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C979FB86504BCB5D8C.png" manifest:media-type="image/png"/>
  <manifest:file-entry manifest:full-path="Pictures/10000000000003130000035B8862E10FE31969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00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17.009cm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17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4.602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1.812cm"/>
    </style:style>
    <style:style style:name="Tabela1.D" style:family="table-column">
      <style:table-column-properties style:column-width="8.505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09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3.491cm"/>
    </style:style>
    <style:style style:name="Tabela2.B" style:family="table-column">
      <style:table-column-properties style:column-width="13.518cm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09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7.009cm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weight="bold" officeooo:rsid="00179a9e" officeooo:paragraph-rsid="00179a9e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9a9e" officeooo:paragraph-rsid="00179a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9a9e" officeooo:paragraph-rsid="0019b8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9a9e" officeooo:paragraph-rsid="001f03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weight="bold" officeooo:rsid="00179a9e" officeooo:paragraph-rsid="0019b8af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weight="bold" officeooo:rsid="00179a9e" officeooo:paragraph-rsid="00179a9e" style:font-weight-asian="bold" style:font-weight-complex="bold"/>
    </style:style>
    <style:style style:name="P7" style:family="paragraph" style:parent-style-name="Standard">
      <style:paragraph-properties fo:line-height="100%"/>
      <style:text-properties officeooo:paragraph-rsid="00184095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95" officeooo:paragraph-rsid="001840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95" officeooo:paragraph-rsid="0019b8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9a9e" officeooo:paragraph-rsid="00179a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9a9e" officeooo:paragraph-rsid="00184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9a9e" officeooo:paragraph-rsid="0019b8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84095" officeooo:paragraph-rsid="00184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84095" officeooo:paragraph-rsid="0019b8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aff9e" officeooo:paragraph-rsid="001aff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84095" officeooo:paragraph-rsid="0020a8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84095"/>
    </style:style>
    <style:style style:name="T2" style:family="text">
      <style:text-properties officeooo:rsid="001aff9e"/>
    </style:style>
    <style:style style:name="T3" style:family="text">
      <style:text-properties fo:font-variant="normal" fo:text-transform="none" fo:color="#333333" style:font-name="sans-serif" fo:font-size="9.75pt" fo:letter-spacing="normal" fo:font-weight="normal"/>
    </style:style>
    <style:style style:name="T4" style:family="text">
      <style:text-properties fo:font-variant="normal" fo:text-transform="none" fo:color="#333333" style:font-name="sans-serif" fo:font-size="9.75pt" fo:letter-spacing="normal" fo:font-weight="normal" officeooo:rsid="001df0c0"/>
    </style:style>
    <style:style style:name="T5" style:family="text">
      <style:text-properties fo:font-variant="normal" fo:text-transform="none" fo:color="#333333" style:font-name="sans-serif" fo:font-size="9.75pt" fo:letter-spacing="normal" fo:font-weight="normal" officeooo:rsid="001f387d"/>
    </style:style>
    <style:style style:name="T6" style:family="text">
      <style:text-properties officeooo:rsid="001f8cd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FORMULÁRIO DE METADADOS PARA T<text:span text:style-name="T2">RABALHOS DE CONCLUSÃO DE CURSO</text:span></text:p>
            <text:p text:style-name="P4"><text:span text:style-name="T3">O Formulário de Metadados deverá ser entregue em formato digital </text:span><text:span text:style-name="T4">e sem restrições de acesso</text:span></text:p>
            <text:p text:style-name="P4"><text:span text:style-name="T3">(</text:span><text:span text:style-name="T4">FORMATOS ACEITOS: </text:span><text:span text:style-name="T3">.doc, .docx, .od</text:span><text:span text:style-name="T5">t</text:span><text:span text:style-name="T3">, .pdf)</text:span></text:p>
          </table:table-cell>
        </table:table-row>
      </table:table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"><text:span text:style-name="T1">Metadados</text:span> do(a) Autor(a)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5">( <text:s text:c="2"/>) Monografia</text:p>
          </table:table-cell>
          <table:covered-table-cell/>
          <table:covered-table-cell/>
          <table:table-cell table:style-name="Tabela1.D2" office:value-type="string">
            <text:p text:style-name="P15">( <text:s text:c="2"/>) Artigo</text:p>
          </table:table-cell>
        </table:table-row>
        <table:table-row>
          <table:table-cell table:style-name="Tabela1.D2" table:number-columns-spanned="4" office:value-type="string">
            <text:p text:style-name="P10">*Curso: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4" office:value-type="string">
            <text:p text:style-name="P10">*Autor(a):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4" office:value-type="string">
            <text:p text:style-name="P10">Como deseja ser citado(a):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4" office:value-type="string">
            <text:p text:style-name="P13">*Link do Currículo Lattes:</text:p>
          </table:table-cell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3">*Possui </text:p>
            <text:p text:style-name="P11"><text:span text:style-name="T1">A</text:span>gência de Fomento?</text:p>
          </table:table-cell>
          <table:table-cell table:style-name="Tabela1.D2" table:number-columns-spanned="3" office:value-type="string">
            <text:p text:style-name="P10">( <text:s text:c="2"/>) Não</text:p>
          </table:table-cell>
          <table:covered-table-cell/>
          <table:covered-table-cell/>
        </table:table-row>
        <table:table-row>
          <table:covered-table-cell/>
          <table:table-cell table:style-name="Tabela1.A2" office:value-type="string">
            <text:p text:style-name="P10">( <text:s text:c="2"/>) Sim</text:p>
          </table:table-cell>
          <table:table-cell table:style-name="Tabela1.D2" table:number-columns-spanned="2" office:value-type="string">
            <text:p text:style-name="P13">SIGLA:</text:p>
          </table:table-cell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Metadados dos Orientadores e Banca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3">*Orientador(a)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3">*Link do Currículo Lattes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3">Coorientador(a)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3">Link do Currículo Lattes:</text:p>
          </table:table-cell>
          <table:covered-table-cell/>
        </table:table-row>
        <table:table-row>
          <table:table-cell table:style-name="Tabela2.A6" table:number-rows-spanned="5" office:value-type="string">
            <text:p text:style-name="P13"/>
            <text:p text:style-name="P13"/>
            <text:p text:style-name="P13">*Membros da Banca:</text:p>
          </table:table-cell>
          <table:table-cell table:style-name="Tabela2.A2" office:value-type="string">
            <text:p text:style-name="P13">1. </text:p>
          </table:table-cell>
        </table:table-row>
        <table:table-row>
          <table:covered-table-cell/>
          <table:table-cell table:style-name="Tabela2.A2" office:value-type="string">
            <text:p text:style-name="P13">2. </text:p>
          </table:table-cell>
        </table:table-row>
        <table:table-row>
          <table:covered-table-cell/>
          <table:table-cell table:style-name="Tabela2.A2" office:value-type="string">
            <text:p text:style-name="P13">3. </text:p>
          </table:table-cell>
        </table:table-row>
        <table:table-row>
          <table:covered-table-cell/>
          <table:table-cell table:style-name="Tabela2.A2" office:value-type="string">
            <text:p text:style-name="P13">4. </text:p>
          </table:table-cell>
        </table:table-row>
        <table:table-row>
          <table:covered-table-cell/>
          <table:table-cell table:style-name="Tabela2.A2" office:value-type="string">
            <text:p text:style-name="P13">5. </text:p>
          </table:table-cell>
        </table:table-row>
      </table:table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Metadados da Obra</text:p>
          </table:table-cell>
        </table:table-row>
        <table:table-row>
          <table:table-cell table:style-name="Tabela3.A2" office:value-type="string">
            <text:p text:style-name="P12">*Título:</text:p>
          </table:table-cell>
        </table:table-row>
        <table:table-row>
          <table:table-cell table:style-name="Tabela3.A2" office:value-type="string">
            <text:p text:style-name="P12">Título em outro idioma 1:</text:p>
          </table:table-cell>
        </table:table-row>
        <table:table-row>
          <table:table-cell table:style-name="Tabela3.A2" office:value-type="string">
            <text:p text:style-name="P12">Título em outro idioma 2:</text:p>
          </table:table-cell>
        </table:table-row>
        <table:table-row>
          <table:table-cell table:style-name="Tabela3.A2" office:value-type="string">
            <text:p text:style-name="P14">*Data de Defesa:</text:p>
          </table:table-cell>
        </table:table-row>
        <table:table-row>
          <table:table-cell table:style-name="Tabela3.A2" office:value-type="string">
            <text:p text:style-name="P14">*Resumo:</text:p>
          </table:table-cell>
        </table:table-row>
        <table:table-row>
          <table:table-cell table:style-name="Tabela3.A2" office:value-type="string">
            <text:p text:style-name="P14">*Resumo em outro idioma 1:</text:p>
          </table:table-cell>
        </table:table-row>
        <table:table-row>
          <table:table-cell table:style-name="Tabela3.A2" office:value-type="string">
            <text:p text:style-name="P14">Resumo em outro idioma 2:</text:p>
          </table:table-cell>
        </table:table-row>
      </table:table>
      <text:p text:style-name="P16">* <text:span text:style-name="T6">Informações de preenchimento obrigató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rsid="00179a9e" officeooo:paragraph-rsid="00179a9e" style:font-weight-asian="bold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86cm" svg:y="0cm" svg:width="1.893cm" svg:height="1.901cm" draw:z-index="0"><draw:image xlink:href="Pictures/10000000000000C8000000C979FB86504BCB5D8C.png" xlink:type="simple" xlink:show="embed" xlink:actuate="onLoad" loext:mime-type="image/png"/></draw:frame><draw:frame draw:style-name="Mfr2" draw:name="Figura2" text:anchor-type="paragraph" svg:x="15.423cm" svg:y="0.055cm" svg:width="1.558cm" svg:height="1.7cm" draw:z-index="1"><draw:image xlink:href="Pictures/10000000000003130000035B8862E10FE3196928.png" xlink:type="simple" xlink:show="embed" xlink:actuate="onLoad" loext:mime-type="image/png"/></draw:frame>UNIVERSIDADE FEDERAL DA GRANDE DOURADOS</text:p>
        <text:p text:style-name="MP1">COORDENADORIA DE SERVIÇOS DE BIBLIOTECAS</text:p>
        <text:p text:style-name="MP1">SEÇÃO DE BASE DIGITAL</text:p>
        <text:p text:style-name="MP1">REPOSITÓRIO INSTITUCION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7:34:18.511000000</meta:creation-date>
    <dc:date>2019-07-30T16:27:02.648000000</dc:date>
    <meta:editing-duration>PT34M59S</meta:editing-duration>
    <meta:editing-cycles>8</meta:editing-cycles>
    <meta:generator>LibreOffice/6.2.5.2$Windows_X86_64 LibreOffice_project/1ec314fa52f458adc18c4f025c545a4e8b22c159</meta:generator>
    <meta:document-statistic meta:table-count="4" meta:image-count="2" meta:object-count="0" meta:page-count="1" meta:paragraph-count="39" meta:word-count="132" meta:character-count="832" meta:non-whitespace-character-count="725"/>
  </office:meta>
</office:document-meta>
</file>